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87730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87730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87730" style:font-size-asian="11pt" style:font-weight-asian="bold" style:font-name-complex="Verdana" style:font-size-complex="11pt" style:font-weight-complex="bold"/>
    </style:style>
    <style:style style:name="P6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1pt" officeooo:paragraph-rsid="0012abe8" style:font-size-asian="11pt" style:font-size-complex="11pt" fo:hyphenate="false" fo:hyphenation-remain-char-count="2" fo:hyphenation-push-char-count="2"/>
    </style:style>
    <style:style style:name="P7" style:family="paragraph" style:parent-style-name="Preformatted_20_Text">
      <style:paragraph-properties fo:text-align="justify" style:justify-single-word="false" style:text-autospace="none"/>
      <style:text-properties style:font-name="Verdana" fo:font-size="11pt" fo:font-weight="bold" officeooo:paragraph-rsid="00189ad7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" fo:font-size="11pt" officeooo:paragraph-rsid="00189ad7" style:font-size-asian="11pt" style:font-size-complex="11pt"/>
    </style:style>
    <style:style style:name="P10" style:family="paragraph" style:parent-style-name="Preformatted_20_Text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730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be399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be399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shadow="none">
        <style:tab-stops/>
      </style:paragraph-properties>
      <style:text-properties style:font-name="Verdana" fo:font-size="11pt" fo:font-weight="normal" officeooo:paragraph-rsid="001be399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Texto_20_independiente_20_2">
      <style:paragraph-properties fo:margin-left="0cm" fo:margin-right="-0.265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officeooo:rsid="0012abe8" officeooo:paragraph-rsid="0012abe8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6" style:family="paragraph" style:parent-style-name="Texto_20_independiente_20_2">
      <style:paragraph-properties fo:margin-left="0cm" fo:margin-right="-0.265cm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AR" fo:font-weight="bold" officeooo:rsid="0012abe8" officeooo:paragraph-rsid="0012abe8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name-complex="Verdana"/>
    </style:style>
    <style:style style:name="T3" style:family="text">
      <style:text-properties officeooo:rsid="000c1115" style:font-name-complex="Verdana"/>
    </style:style>
    <style:style style:name="T4" style:family="text">
      <style:text-properties officeooo:rsid="00090a26" style:font-name-complex="Verdana"/>
    </style:style>
    <style:style style:name="T5" style:family="text">
      <style:text-properties officeooo:rsid="0012abe8" style:font-name-complex="Verdana"/>
    </style:style>
    <style:style style:name="T6" style:family="text">
      <style:text-properties style:use-window-font-color="true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8" style:family="text">
      <style:text-properties style:use-window-font-color="true" fo:language="es" fo:country="AR" officeooo:rsid="0012abe8" style:letter-kerning="true" style:font-name-asian="Droid Sans Fallback" style:language-asian="zh" style:country-asian="CN" style:font-name-complex="Verdana" style:language-complex="hi" style:country-complex="IN"/>
    </style:style>
    <style:style style:name="T9" style:family="text">
      <style:text-properties fo:font-weight="bold" style:font-weight-asian="bold" style:font-name-complex="Verdana"/>
    </style:style>
    <style:style style:name="T10" style:family="text">
      <style:text-properties fo:font-weight="normal" style:font-weight-asian="normal" style:font-name-complex="Verdana" style:font-weight-complex="normal"/>
    </style:style>
    <style:style style:name="T11" style:family="text">
      <style:text-properties fo:font-weight="normal" officeooo:rsid="000c1115" style:font-weight-asian="normal" style:font-name-complex="Verdana" style:font-weight-complex="normal"/>
    </style:style>
    <style:style style:name="T12" style:family="text">
      <style:text-properties fo:font-weight="normal" officeooo:rsid="000c971c" style:font-weight-asian="normal" style:font-name-complex="Verdana" style:font-weight-complex="normal"/>
    </style:style>
    <style:style style:name="T13" style:family="text">
      <style:text-properties fo:font-weight="normal" officeooo:rsid="0012abe8" style:font-weight-asian="normal" style:font-name-complex="Verdan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6fc7c" style:font-weight-asian="normal" style:font-weight-complex="normal"/>
    </style:style>
    <style:style style:name="T16" style:family="text">
      <style:text-properties fo:font-weight="normal" officeooo:rsid="0019502d" style:font-weight-asian="normal" style:font-weight-complex="normal"/>
    </style:style>
    <style:style style:name="T17" style:family="text">
      <style:text-properties fo:font-weight="normal" officeooo:rsid="000bffc7" style:font-weight-asian="normal" style:font-weight-complex="normal"/>
    </style:style>
    <style:style style:name="T18" style:family="text">
      <style:text-properties style:font-name="Verdana"/>
    </style:style>
    <style:style style:name="T19" style:family="text">
      <style:text-properties style:font-name="Verdana" officeooo:rsid="0015302d"/>
    </style:style>
    <style:style style:name="T20" style:family="text">
      <style:text-properties style:font-name="Verdana" fo:font-weight="bold" style:font-weight-asian="bold" style:font-weight-complex="bold"/>
    </style:style>
    <style:style style:name="T21" style:family="text">
      <style:text-properties style:font-name="Verdana" fo:font-weight="bold" officeooo:rsid="0015302d" style:font-weight-asian="bold" style:font-weight-complex="bold"/>
    </style:style>
    <style:style style:name="T22" style:family="text">
      <style:text-properties style:font-name="Verdana" fo:font-weight="bold" officeooo:rsid="00189ad7" style:font-weight-asian="bold" style:font-weight-complex="bold"/>
    </style:style>
    <style:style style:name="T23" style:family="text">
      <style:text-properties officeooo:rsid="000bff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putadas y Diputados de Santa Fe:</text:p>
      <text:p text:style-name="P3"/>
      <text:p text:style-name="P3"/>
      <text:p text:style-name="P6"><text:span text:style-name="T2">La Comisión de Asuntos Laborales, Gremiales y de Previsión, ha considerado <text:s/></text:span><text:span text:style-name="T3">el </text:span><text:span text:style-name="T2">Proyecto de </text:span><text:span text:style-name="T5">Ley</text:span><text:span text:style-name="T4"> </text:span><text:span text:style-name="T2">– Expediente N° </text:span><text:span text:style-name="T9"><text:s/></text:span><text:span text:style-name="T11">3</text:span><text:span text:style-name="T12">20</text:span><text:span text:style-name="T13">86</text:span><text:span text:style-name="T6"> –</text:span><text:span text:style-name="T2"> </text:span><text:span text:style-name="T3">CD – </text:span><text:span text:style-name="T5">DB, Diputados <text:s/>Jorge HENN, Joaquín BLANCO, Julio GARIBALDI, Claudio PALO OLIVER, Julio EGGIMANN, Germán BACARELLA, <text:s/>Roberto MIRABELLA, Leandro BUSATTO Y OTRO, <text:s text:c="2"/>Diputada María Victoria <text:s/>TEJADA</text:span><text:span text:style-name="T2">, </text:span><text:span text:style-name="T5">p</text:span><text:span text:style-name="T10">or el cual se prorroga en todos sus términos por el plazo de cuatro (4) años, con posibilidad de extensión a uno (1) mas, la vigencia de la Ley 13317 y su modificatoria Ley 13439, a favor de la Cooperativa de Trabajo Naranpol Limitada</text:span><text:span text:style-name="T7">; y, </text:span><text:span text:style-name="T8">por las razones expuestas en sus fundamentos y las que podrá dar el miembro informante, aconseja aprobar el siguiente texto:</text:span></text:p>
      <text:p text:style-name="P15"/>
      <text:p text:style-name="P16">LA LEGISLATURA DE LA PROVINCIA SANCIONA CON FUERZA DE</text:p>
      <text:p text:style-name="P16">LEY:</text:p>
      <text:p text:style-name="P5"/>
      <text:p text:style-name="P7"><text:span text:style-name="T18">ARTICULO 1</text:span><text:span text:style-name="T19">°:</text:span> <text:span text:style-name="T14">Prorr</text:span><text:span text:style-name="T16">ó</text:span><text:span text:style-name="T14">gase en todos sus términos por el plazo de </text:span><text:span text:style-name="T15">dos</text:span><text:span text:style-name="T14"> (</text:span><text:span text:style-name="T15">2</text:span><text:span text:style-name="T14">) años la vigencia de la Ley N° 13.317 y su modificatoria Ley N° 13.439, a favor de la Cooperativa de Trabajo Naranpol Limitada. </text:span></text:p>
      <text:p text:style-name="P8"/>
      <text:p text:style-name="P9"><text:span text:style-name="T20">ARTICULO </text:span><text:span text:style-name="T22">2</text:span><text:span text:style-name="T21">°:</text:span> Autorízase al Poder Ejecutivo, a efectuar en el Presupuesto General de Gastos y Cálculos de Recursos para el ejercicio correspondiente, las adecuaciones presupuestarias que resulten necesarias para el cumplimiento de la presente ley. </text:p>
      <text:p text:style-name="P8"/>
      <text:p text:style-name="P9"><text:span text:style-name="T20">ARTICULO </text:span><text:span text:style-name="T22">3</text:span><text:span text:style-name="T21">°: </text:span>Comuníquese al Poder Ejecutivo. </text:p>
      <text:p text:style-name="P10"/>
      <text:p text:style-name="P5"/>
      <text:p text:style-name="P4"/>
      <text:p text:style-name="P12">SALA DE LA COMISION, <text:s/><text:span text:style-name="T17">2 de noviembre de 2016</text:span></text:p>
      <text:p text:style-name="P12"><text:span text:style-name="T17"/></text:p>
      <text:p text:style-name="P12"><text:span text:style-name="T17"/></text:p>
      <text:p text:style-name="P14">Diputados Miguel SOLIS, Carlos DEL FRADE, Oscar PIERONI, Germán BACARELLA, Jorge HENN y Ariel BERMUDEZ</text:p>
      <text:p text:style-name="P14"/>
      <text:p text:style-name="P13"><text:span text:style-name="T23">Diputadas Cesira <text:s/>ARCANDO, Verónica BENAS y Claudia MOY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2.23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2T18:37:34.433254248</dc:date>
    <meta:print-date>2016-11-02T13:55:27.036658079</meta:print-date>
    <meta:editing-cycles>52</meta:editing-cycles>
    <meta:editing-duration>PT1H39M25S</meta:editing-duration>
    <meta:generator>LibreOffice/5.0.6.2$Linux_x86 LibreOffice_project/00m0$Build-2</meta:generator>
    <meta:document-statistic meta:table-count="0" meta:image-count="1" meta:object-count="0" meta:page-count="1" meta:paragraph-count="12" meta:word-count="254" meta:character-count="1611" meta:non-whitespace-character-count="1351"/>
  </office:meta>
</office:document-meta>
</file>